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kastanjes vlakbij Van Galenstraat 111 (perceel E579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Van Galenstraat 111 (perceel E5790) in Den Helder, kappen van twee kastanjes 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76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8</meta:user-defined>
    <meta:user-defined meta:name="DCTERMS.abstract">kappen van twee kastanjes vlakbij Van Galenstraat 111 (perceel E579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kastanjes vlakbij Van Galenstraat 111 (perceel E5790) in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9764</meta:user-defined>
    <meta:user-defined meta:name="OVERHEIDop.GmbID/DC.identifier">gmb-2024-99764</meta:user-defined>
    <meta:user-defined meta:name="OVERHEIDop.versieInformatie"/>
  </office:meta>
</office:document-meta>
</file>