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Emmeloord, Westzoom -noord’ en vastgestelde beeldkwaliteitscriteria ‘Emmeloord, Westzoom – noord’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plan maakt op een perceel achter Pilotenweg 9 te Emmeloord de realisatie van 40 grondgebonden rijwoningen mogelijk. Deze woningen worden ontwikkeld door woningcorporatie Mercatus. De woningen worden kort verhuurd en zijn bedoeld voor mensen die met spoed een woning zoeken. </text:p>
            <text:p text:style-name="common-al">Het bestemmingsplan is voorbereid onder toepassing van de Crisis- en herstelwet.</text:p>
            <text:p text:style-name="common-al">
            <text:span text:style-name="nadrukvet"/>
          </text:p>
            <text:p text:style-name="common-al">
            <text:span text:style-name="nadrukvet">Het bestemmingsplan is gewijzigd vastgesteld</text:span>
          </text:p>
            <text:p text:style-name="common-al">Het gaat om de volgende aanpassingen:</text:p>
            <text:p text:style-name="common-al">- De huidige agrarische bestemming (akkerbouw) op de akkers achter Pilotenweg 7 blijft gehandhaafd. Met een functieaanduiding wordt nu ook gebruik van de gronden ten behoeve van een zorgboerderij toegestaan.</text:p>
            <text:p text:style-name="common-al">- Op een afstand van 50m ten opzichte van de woonbestemmingen wordt een spuitzone opgenomen. Binnen deze zone mogen geen chemische gewasbeschermingsmiddelen worden toegepast.</text:p>
            <text:p text:style-name="common-al">- Begrenzing plangebieden zijn beter op elkaar afgestemd en de maatvoering in de verbeelding is in overeenstemming gebracht met de onderliggende topografie.</text:p>
            <text:p text:style-name="common-al">In bijlage 10 van de toelichting van het bestemmingsplan zijn de aanpassingen verder toegelicht. Hier worden ook de aanpassingen in de toelichting besproken.</text:p>
            <text:p text:style-name="common-al">Het plan is op 26 februari 2024 gewijzigd vastgesteld door de gemeenteraad van Noordoostpolder. Het college van burgemeester en wethouders legt dit plan ter inzage op grond van artikel 3.8 Wet ruimtelijke ordening.</text:p>
            <text:p text:style-name="common-al">
            <text:span text:style-name="nadrukvet"/>
          </text:p>
            <text:p text:style-name="common-al">
            <text:span text:style-name="nadrukvet">Het bestemmingsplan en bijbehorende stukken is in te zien van 7 maart 2024 tot en met 17 april 2024</text:span>
          </text:p>
            <text:p text:style-name="common-al">Dit kan op:</text:p>
            <text:p text:style-name="common-al">- www.noordoostpolder.nl/ter-inzage;</text:p>
            <text:p text:style-name="common-al">- Op www.ruimtelijkeplannen.nl. Het identificatienummer van het gewijzigd vastgestelde bestemmingsplan is: NL.IMRO.0171.BP00724-VS01;</text:p>
            <text:p text:style-name="common-al">
            <text:span text:style-name="nadrukvet"/>
          </text:p>
            <text:p text:style-name="common-al">
            <text:span text:style-name="nadrukvet">U kunt beroep indienen tegen het bestemmingsplan tot en met 17 april 2024</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Aangezien het bestemmingsplan wordt voorbereid onder toepassing van de Crisis- en herstelwet betekent di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
          </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Beeldkwaliteitseisen</text:span>
          </text:p>
            <text:p text:style-name="common-al">Samen met het bestemmingsplan heeft de gemeenteraad van Noordoostpolder ook beeldkwaliteitscriteria vastgesteld. Zo wordt de beeldkwaliteit van de nieuwe buurt voldoende geborgd. De beeldkwaliteitscriteria zijn opgenomen in paragraaf 3.3 van de toelichting van het ontwerpbestemmingsplan. De beeldkwaliteitscriteria maken na vaststelling onderdeel uit van de gemeentelijk beleidregel ‘uiterlijk bouwwerken’. Tegen het besluit tot vaststelling van het beeldkwaliteitscriteria staat geen beroep open.</text:p>
            <text:p text:style-name="common-al">
            <text:span text:style-name="nadrukvet"/>
          </text:p>
            <text:p text:style-name="common-al">
            <text:span text:style-name="nadrukvet">Heeft u vragen?</text:span> </text:p>
            <text:p text:style-name="common-al">Neem dan contact op met de heer K. de Jong van het cluster Beleidsontwikkeling op telefoonnummer 06 13 34 28 49 of per e-mail (<text:a xlink:href="mailto:khdejong@noordoostpolder.nl" xlink:type="simple">khdejong@noordoostpolder.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976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6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6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24-VS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Emmeloord, Westzoom -noord’ en vastgestelde beeldkwaliteitscriteria ‘Emmeloord, Westzoom – noord’ ter inzage</meta:user-defined>
    <meta:user-defined meta:name="OVERHEIDop.datumEindeReactietermijn">2024-04-17</meta:user-defined>
    <meta:user-defined meta:name="OVERHEIDop.terinzageleggingBG">https://www.noordoostpolder.nl/ter-inzage</meta:user-defined>
    <meta:user-defined meta:name="DCTERMS.W3CDTF/DCTERMS.available">2024-03-06</meta:user-defined>
    <meta:user-defined meta:name="DCTERMS.W3CDTF/OVERHEIDop.jaargang">2024</meta:user-defined>
    <meta:user-defined meta:name="OVERHEIDop.publicationIssue">99761</meta:user-defined>
    <meta:user-defined meta:name="OVERHEIDop.GmbID/DC.identifier">gmb-2024-99761</meta:user-defined>
    <meta:user-defined meta:name="OVERHEIDop.versieInformatie"/>
  </office:meta>
</office:document-meta>
</file>