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gebruik van bedrijfsgebouwen voor inpandige statische opslag , Rooijseweg 2 5691PA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afwijken RO) verleend voor Rooijseweg 2 5691PA Son en Breugel voor gebruik van bedrijfsgebouwen voor inpandige statische opslag . De vergunning is verzonden op 28-02-2024.</text:p>
            <text:p text:style-name="common-al">Zaaknummer:08481857202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975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5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5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1857202</meta:user-defined>
    <meta:user-defined meta:name="DCTERMS.abstract">gebruik van bedrijfsgebouwen voor inpandige statische opslag </meta:user-defined>
    <dc:language>nl</dc:language>
    <meta:user-defined meta:name="OVERHEIDop.locatietype/OVERHEIDop.gebiedsmarkering">Punt</meta:user-defined>
    <meta:user-defined meta:name="DC.title">Omgevingsvergunning voor gebruik van bedrijfsgebouwen voor inpandige statische opslag , Rooijseweg 2 5691PA Son en Breugel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756</meta:user-defined>
    <meta:user-defined meta:name="OVERHEIDop.GmbID/DC.identifier">gmb-2024-99756</meta:user-defined>
    <meta:user-defined meta:name="OVERHEIDop.versieInformatie"/>
  </office:meta>
</office:document-meta>
</file>