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bileumactiviteiten i.k.v. 44-jarig bestaan C.V. De Hekk’nsluuters in Nieuw Heeten van 17 t/m 19 mei</text:span>
          </text:p>
            <text:p text:style-name="common-al">Locatie: in MFA De Belte, Zwarteweg 24</text:p>
            <text:p text:style-name="common-al">Besluit: evenementenvergunning (art. 2.25 APV), ontheffing geluid (art. 4.6 APV), ontheffing Zondagswet (art. 3 Zondagswet), ontheffing verstrekken zwakalcoholische dranken (art. 35 Alcoholwet), vergunning plaatsing evenementenreclame (art 2.10 APV) </text:p>
            <text:p text:style-name="common-al">Zaaknummer: 68569-2023</text:p>
            <text:p text:style-name="common-al">Datum verzending: 27 febr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97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755</meta:user-defined>
    <meta:user-defined meta:name="OVERHEIDop.GmbID/DC.identifier">gmb-2024-99755</meta:user-defined>
    <meta:user-defined meta:name="OVERHEIDop.versieInformatie"/>
  </office:meta>
</office:document-meta>
</file>