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 Jaaruitvoeringsplan Integrale Veilighei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van de gemeente Lingewaard heeft de 'Evaluatie Jaaruitvoeringsplan Integrale Veiligheid 2023' vastgesteld tijdens de collegevergadering van 20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7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Evaluatie Jaaruitvoeringsplan Integrale Veiligheid 2023</meta:user-defined>
    <meta:user-defined meta:name="DCTERMS.W3CDTF/DCTERMS.available">2024-03-07</meta:user-defined>
    <meta:user-defined meta:name="DCTERMS.W3CDTF/OVERHEIDop.jaargang">2024</meta:user-defined>
    <meta:user-defined meta:name="OVERHEIDop.externeBijlage">Evaluatie Jaaruitvoeringsplan |exb-2024-9288</meta:user-defined>
    <meta:user-defined meta:name="OVERHEIDop.publicationIssue">99753</meta:user-defined>
    <meta:user-defined meta:name="OVERHEIDop.GmbID/DC.identifier">gmb-2024-99753</meta:user-defined>
    <meta:user-defined meta:name="OVERHEIDop.versieInformatie"/>
  </office:meta>
</office:document-meta>
</file>