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23 (gemeentelijk monument), 1985 HB Driehuis NH, wijziging paviljo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123 (gemeentelijk monument), 1985 HB Driehuis NH, wijziging paviljoenwoning</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Driehuis NH</text:span>
          </text:p>
            <text:p text:style-name="last-al">Driehuizerkerkweg 123, 1985 HB Driehuis NH, wijziging paviljoenwoning (23-12-2023) 0453335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7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3525</meta:user-defined>
    <meta:user-defined meta:name="DCTERMS.abstract">Projectomschrijving: Aanvraag tbv het wijzigen van de reeds vergunde paviljoen woning, bekend onder zaaknummer 79891-2021, Toelichting: Zoals vooraf besproken worden alleen de meerkosten tbv de toe te voegen vloer hier verrekend.</meta:user-defined>
    <dc:language>nl</dc:language>
    <meta:user-defined meta:name="OVERHEIDop.locatietype/OVERHEIDop.gebiedsmarkering">Punt</meta:user-defined>
    <meta:user-defined meta:name="DC.title">Ingediende aanvraag omgevingsvergunning Driehuizerkerkweg 123 (gemeentelijk monument), 1985 HB Driehuis NH, wijziging paviljoenwoning</meta:user-defined>
    <meta:user-defined meta:name="DCTERMS.W3CDTF/DCTERMS.available">2024-01-04</meta:user-defined>
    <meta:user-defined meta:name="DCTERMS.W3CDTF/OVERHEIDop.jaargang">2024</meta:user-defined>
    <meta:user-defined meta:name="OVERHEIDop.publicationIssue">9975</meta:user-defined>
    <meta:user-defined meta:name="OVERHEIDop.GmbID/DC.identifier">gmb-2024-9975</meta:user-defined>
    <meta:user-defined meta:name="OVERHEIDop.versieInformatie"/>
  </office:meta>
</office:document-meta>
</file>