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een bestaande carport naar een garage aan Akkerstraat 12, 5582H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01106.</text:p>
            <text:p text:style-name="common-al">Locatie: Akkerstraat 12, 5582HC Waalre</text:p>
            <text:p text:style-name="common-al">Projectomschrijving: het veranderen van een bestaande carport naar een garage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9-02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974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4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4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90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anderen van een bestaande carport naar een garage aan Akkerstraat 12, 5582HC Waalre</meta:user-defined>
    <meta:user-defined meta:name="DCTERMS.W3CDTF/DCTERMS.available">2024-03-08</meta:user-defined>
    <meta:user-defined meta:name="DCTERMS.W3CDTF/OVERHEIDop.jaargang">2024</meta:user-defined>
    <meta:user-defined meta:name="OVERHEIDop.publicationIssue">99748</meta:user-defined>
    <meta:user-defined meta:name="OVERHEIDop.GmbID/DC.identifier">gmb-2024-99748</meta:user-defined>
    <meta:user-defined meta:name="OVERHEIDop.versieInformatie"/>
  </office:meta>
</office:document-meta>
</file>