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 d1, 3941PW Doorn, vellen van 8 bomen en 4 dode bomen - met herplantplicht (RX2023-00002831,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 d1, 3941PW Doorn, vellen van 8 bomen en 4 dode bomen - met herplantplicht (RX2023-00002831, 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7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831</meta:user-defined>
    <meta:user-defined meta:name="DCTERMS.abstract">Korte Molenweg 3 d1, 3941PW Doorn, vellen van 8 bomen en 4 dode bomen - met herplantplicht (RX2023-00002831, 1 maart 2024)</meta:user-defined>
    <dc:language>nl</dc:language>
    <meta:user-defined meta:name="OVERHEIDop.locatietype/OVERHEIDop.gebiedsmarkering">Punt</meta:user-defined>
    <meta:user-defined meta:name="DC.title">Gemeente Utrechtse Heuvelrug, verleende omgevingsvergunning - Korte Molenweg 3 d1, 3941PW Doorn, vellen van 8 bomen en 4 dode bomen - met herplantplicht (RX2023-00002831, 1 maart 2024)</meta:user-defined>
    <meta:user-defined meta:name="DCTERMS.W3CDTF/DCTERMS.available">2024-03-05</meta:user-defined>
    <meta:user-defined meta:name="DCTERMS.W3CDTF/OVERHEIDop.jaargang">2024</meta:user-defined>
    <meta:user-defined meta:name="OVERHEIDop.publicationIssue">99746</meta:user-defined>
    <meta:user-defined meta:name="OVERHEIDop.GmbID/DC.identifier">gmb-2024-99746</meta:user-defined>
    <meta:user-defined meta:name="OVERHEIDop.versieInformatie"/>
  </office:meta>
</office:document-meta>
</file>