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gaashekwerken en houten schutting(poort) Olen 1 5694NP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Olen 1 5694NP Son en Breugel, voor plaatsen van gaashekwerken en houten schutting(poort)en. De vergunning is verzonden op 28-02-2024.</text:p>
            <text:p text:style-name="common-al">Zaaknummer:08481932662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974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4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4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32662</meta:user-defined>
    <meta:user-defined meta:name="DCTERMS.abstract">plaatsen van gaashekwerken en houten schutting(poort)en</meta:user-defined>
    <dc:language>nl</dc:language>
    <meta:user-defined meta:name="OVERHEIDop.locatietype/OVERHEIDop.gebiedsmarkering">Punt</meta:user-defined>
    <meta:user-defined meta:name="DC.title">Omgevingsvergunning voor plaatsen van gaashekwerken en houten schutting(poort) Olen 1 5694NP Son en Breug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41</meta:user-defined>
    <meta:user-defined meta:name="OVERHEIDop.GmbID/DC.identifier">gmb-2024-99741</meta:user-defined>
    <meta:user-defined meta:name="OVERHEIDop.versieInformatie"/>
  </office:meta>
</office:document-meta>
</file>