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85815 - kadastraal perceel WEU00-B-3006-3007-3015-3016-3017-3018--1830-1986-2920 nabij Mortelweg 1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WEU00-B-3006-3007-3015-3016-3017-3018--1830-1986-2920 nabij Mortelweg 1 Weurt</text:p>
            <text:p text:style-name="common-al">Omschrijving : uitbreiden van bedrijfsruimte</text:p>
            <text:p text:style-name="common-al">Datum ontvangst : 22 december 2023</text:p>
            <text:p text:style-name="common-al">Zaaknummer ODRN : W.Z23.102683.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7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uningen– aanvraag omgevingsvergunning – OLO 7685815 - kadastraal perceel WEU00-B-3006-3007-3015-3016-3017-3018--1830-1986-2920 nabij Mortelweg 1 Weurt</meta:user-defined>
    <meta:user-defined meta:name="DCTERMS.W3CDTF/DCTERMS.available">2024-01-04</meta:user-defined>
    <meta:user-defined meta:name="DCTERMS.W3CDTF/OVERHEIDop.jaargang">2024</meta:user-defined>
    <meta:user-defined meta:name="OVERHEIDop.publicationIssue">9973</meta:user-defined>
    <meta:user-defined meta:name="OVERHEIDop.GmbID/DC.identifier">gmb-2024-9973</meta:user-defined>
    <meta:user-defined meta:name="OVERHEIDop.versieInformatie"/>
  </office:meta>
</office:document-meta>
</file>