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notenboom , op het achterf aan Iemenhees 9 te O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span text:style-name="nadrukvet">Zaak: </text:span>Z2024-004444</text:p>
            <text:p text:style-name="common-al">
            <text:span text:style-name="nadrukvet">Ontvangen op:</text:span> 28 februari 2024</text:p>
            <text:p text:style-name="common-al">
            <text:span text:style-name="nadrukvet">Locatie: </text:span>op het achterf aan Iemenhees 9 te Odoorn</text:p>
            <text:p text:style-name="common-al">
            <text:span text:style-name="nadrukvet">Projectomschrijving:</text:span> Het kappen van een notenboom </text:p>
            <text:p text:style-name="common-al">Burgemeester en wethouders van de gemeente Borger-Odoorn maken bekend dat deze aanvraag om een omgevingsvergunning binnen is gekomen.</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972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2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2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 ontvangst aanvraag: Het kappen van een notenboom , op het achterf aan Iemenhees 9 te Odoorn</meta:user-defined>
    <meta:user-defined meta:name="DCTERMS.W3CDTF/DCTERMS.available">2024-03-05</meta:user-defined>
    <meta:user-defined meta:name="DCTERMS.W3CDTF/OVERHEIDop.jaargang">2024</meta:user-defined>
    <meta:user-defined meta:name="OVERHEIDop.publicationIssue">99728</meta:user-defined>
    <meta:user-defined meta:name="OVERHEIDop.GmbID/DC.identifier">gmb-2024-99728</meta:user-defined>
    <meta:user-defined meta:name="OVERHEIDop.versieInformatie"/>
  </office:meta>
</office:document-meta>
</file>