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verklaring van geen bedenkingen en ontwerp omgevingsvergunning ‘Prins Bernhardlaan 2 – Souburgh’ van 28 februari 2024</text:p>
      <text:section text:name="zakelijke-mededeling_id1-3-2" text:style-name="zakelijke-mededeling">
        <text:section text:name="zakelijke-mededeling-tekst_id1-3-2-1" text:style-name="zakelijke-mededeling-tekst">
          <text:section text:name="tekst_id1-3-2-1-1" text:style-name="tekst">
            <text:p text:style-name="common-al">Per abuis is er bij het digitaal publiceren van de ontwerp verklaring van geen bedenkingen en de ontwerp omgevingsvergunning voor ‘Prins Bernhardlaan 2 - Souburgh’ met IMRO-nummer nl-imro-0627-bpprinsbhl2-0301 een fout ontstaan. Hierdoor zijn de documenten niet digitaal in te zien zoals in de publicatie van 28 februari 2024 is vermeld. De documenten worden een week later, namelijk op 7 maart 2024 gepubliceerd. Om deze reden wordt ook de ter inzage termijn een week opgeschoven. De ontwerp verklaring van geen bedenkingen en de ontwerp omgevingsvergunning voor ‘Prins Bernhardlaan 2 - Souburgh’ liggen ter inzage vanaf 7 maart 2024 tot 18 april 2024.</text:p>
            <text:p text:style-name="common-al">Burgemeester en wethouders van gemeente Waddinxveen maken het besluit van 14 februari 2024 bekend om met artikel 2.12, eerste lid, sub a, onder 3 van de Wet algemene bepalingen omgevingsrecht af te wijken van de Regels van het bestemmingsplan ‘van station tot hefbrug’ en de ontwerpverklaring van geen bedenkingen en de ontwerp omgevingsvergunning voor ‘Prins Bernhardlaan 2 - Souburgh’ ter inzage te leggen. </text:p>
            <text:p text:style-name="common-al">
            <text:span text:style-name="nadrukvet">
              <text:span text:style-name="nadrukcur">Waar gaan de ontwerpverklaring van geen bedenkingen en de ontwerp omgevingsvergunning over?</text:span>
            </text:span>
          </text:p>
            <text:p text:style-name="common-al">Het plan is in strijd met het bestemmingsplan ‘Van station tot hefbrug’. Er kan van het bestemmingsplan worden afgeweken als het plan niet in strijd is met een goede ruimtelijke ordening. De initiatiefnemer heeft de hiervoor benodigde ruimtelijke onderbouwing aangeleverd.</text:p>
            <text:p text:style-name="common-al">
            <text:span text:style-name="nadrukvet">
              <text:span text:style-name="nadrukcur">Dit plan is een aanpassing van een eerder plan</text:span>
            </text:span>
          </text:p>
            <text:p text:style-name="common-al">Van 29 juni 2022 tot en met 20 augustus 2022 heeft een eerdere versie van dit plan ter inzage gelegen: ‘zorgcentrum Prins Bernhardlaan 2 te Waddinxveen’. Ten opzichte van dat plan zijn twee punten veranderd. Ten eerste zijn de glazenwassersbalkonnen vervangen door externe plantenbakken. Ten tweede zal de huidige verkeerssituatie op het terrein niet langer aangepast worden naar een rondweg.</text:p>
            <text:p text:style-name="common-al">
            <text:span text:style-name="nadrukvet">
              <text:span text:style-name="nadrukcur">De gemeenteraad heeft een ontwerpverklaring van geen bedenkingen afgegeven</text:span>
            </text:span>
          </text:p>
            <text:p text:style-name="common-al">De omgevingsvergunning kan pas worden verleend nadat de gemeenteraad heeft verklaard dat zij geen bedenkingen heeft tegen het plan. Op 14 februari 2024 heeft de gemeenteraad een ontwerpverklaring van geen bedenkingen afgegeven. </text:p>
            <text:p text:style-name="common-al">
            <text:span text:style-name="nadrukvet">
              <text:span text:style-name="nadrukcur">De ontwerpverklaring van geen bedenkingen en de ontwerp omgevingsvergunning worden ter inzage gelegd.</text:span>
            </text:span>
          </text:p>
            <text:p text:style-name="common-al">Voordat de verklaring van geen bedenkingen wordt afgegeven en de omgevingsvergunning wordt verleend liggen de ontwerpverklaring van geen bedenkingen, de ontwerp omgevingsvergunning en de bijbehorende documenten voor 6 weken ter inzage. Vanaf 7 maart 2024 kunt u deze vinden op het gemeentehuis bij de Publieksbalie, Beukenhof 1 in Waddinxveen. U kunt de stukken ook vinden op de gemeentelijke website <text:a xlink:href="http://www.waddinxveen.nl/bestemmingsplannen" xlink:type="simple"><text:span text:style-name="nadrukondlijn">www.waddinxveen.nl/bekendmakingen</text:span></text:a><text:span text:style-name="nadrukondlijn">. </text:span>Een andere mogelijkheid is om de stukken van nl-imro-0627-bpprinsbhl2-0301 te bekijken via <text:a xlink:href="http://www.ruimtelijkeplannen.nl" xlink:type="simple"><text:span text:style-name="nadrukondlijn">www.ruimtelijkeplannen.nl</text:span></text:a>.</text:p>
            <text:p text:style-name="common-al">
            <text:span text:style-name="nadrukvet">
              <text:span text:style-name="nadrukcur">U kunt reageren op de ontwerpverklaring van geen bedenkingen en de ontwerp omgevingsvergunning</text:span>
            </text:span>
          </text:p>
            <text:p text:style-name="common-al">U kunt tot en met 18 april 2024 schriftelijk of mondeling uw zienswijze(n) indienen bij het college van B&amp;W indienen, per adres Omgevingsdienst Midden-Holland, Postbus 45, 2800 AA Gouda. Benoem in de aanhef van uw brief ‘zienswijze op ontwerpverklaring van geen bedenkingen en ontwerp omgevingsvergunning Prins Bernhardlaan 2 - Souburgh’. Voor mondelinge zienswijzen kunt u contact opnemen met de Omgevingsdienst Midden-Holland (telefoon 088 - 5450 000). </text:p>
            <text:p text:style-name="last-al">Voor meer informatie over deze publicatie kunt u contact opnemen met de heer R. Höhle via e-mail (<text:a xlink:href="mailto:r.hohle@waddinxveen.nl" xlink:type="simple"><text:span text:style-name="nadrukondlijn">r.hohle@waddinxveen.nl</text:span></text:a>) of telefonisch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6 maart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97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prinsbhl2-03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verklaring van geen bedenkingen en ontwerp omgevingsvergunning ‘Prins Bernhardlaan 2 – Souburgh’ van 28 februari 2024</meta:user-defined>
    <meta:user-defined meta:name="DCTERMS.W3CDTF/DCTERMS.available">2024-03-06</meta:user-defined>
    <meta:user-defined meta:name="DCTERMS.W3CDTF/OVERHEIDop.jaargang">2024</meta:user-defined>
    <meta:user-defined meta:name="OVERHEIDop.publicationIssue">99725</meta:user-defined>
    <meta:user-defined meta:name="OVERHEIDop.GmbID/DC.identifier">gmb-2024-99725</meta:user-defined>
    <meta:user-defined meta:name="OVERHEIDop.versieInformatie"/>
  </office:meta>
</office:document-meta>
</file>