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jzigen blok C van 8 naar 9 woningen op het adres Maria van Eckstraat 1 t/m 15 en Zwaanweg 15h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5 maart 2024</text:p>
            <text:p text:style-name="common-al">Activiteit: wijzigen blok C van 8 naar 9 woningen </text:p>
            <text:p text:style-name="common-al">WABO-Wabonummer: OV 1276867</text:p>
            <text:p text:style-name="common-al">Bestuursorgaan: college van burgemeester en wethouders </text:p>
            <text:p text:style-name="common-al">Datum verzending besluit: 26 februar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972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2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2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wijzigen blok C van 8 naar 9 woningen op het adres Maria van Eckstraat 1 t/m 15 en Zwaanweg 15h in Werkhoven</meta:user-defined>
    <meta:user-defined meta:name="DCTERMS.W3CDTF/DCTERMS.available">2024-03-05</meta:user-defined>
    <meta:user-defined meta:name="DCTERMS.W3CDTF/OVERHEIDop.jaargang">2024</meta:user-defined>
    <meta:user-defined meta:name="OVERHEIDop.publicationIssue">99724</meta:user-defined>
    <meta:user-defined meta:name="OVERHEIDop.GmbID/DC.identifier">gmb-2024-99724</meta:user-defined>
    <meta:user-defined meta:name="OVERHEIDop.versieInformatie"/>
  </office:meta>
</office:document-meta>
</file>