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lei 12f en 12g  in Akersloot, het plaatsen van een dakopbouw, verzenddatum 22 februari 2024 (Z23 157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7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lei 12f en 12g  in Akersloot, het plaatsen van een dakopbouw, verzenddatum 22 februari 2024 (Z23 157315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22</meta:user-defined>
    <meta:user-defined meta:name="OVERHEIDop.GmbID/DC.identifier">gmb-2024-99722</meta:user-defined>
    <meta:user-defined meta:name="OVERHEIDop.versieInformatie"/>
  </office:meta>
</office:document-meta>
</file>