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tuinhuis aan Schooldijk 117 te Ve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VEENOORD </text:span>
          </text:p>
            <text:p text:style-name="common-al">21 februari 2024, <text:span text:style-name="nadrukvet">Schooldijk 117</text:span>, het bouwen van een tuinhuis (2024-038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9719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71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71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81</meta:user-defined>
    <dc:language>nl</dc:language>
    <meta:user-defined meta:name="OVERHEIDop.locatietype/OVERHEIDop.gebiedsmarkering">Adres</meta:user-defined>
    <meta:user-defined meta:name="DC.title">Aanvraag vergunning voor het bouwen van een tuinhuis aan Schooldijk 117 te Veenoord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719</meta:user-defined>
    <meta:user-defined meta:name="OVERHEIDop.GmbID/DC.identifier">gmb-2024-99719</meta:user-defined>
    <meta:user-defined meta:name="OVERHEIDop.versieInformatie"/>
  </office:meta>
</office:document-meta>
</file>