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(grondopstelling) aan Europaweg 197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1 februari 2024, <text:span text:style-name="nadrukvet">Europaweg 197</text:span>, het plaatsen van zonnepanelen (grondopstelling) (2024-039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971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1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1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393</meta:user-defined>
    <dc:language>nl</dc:language>
    <meta:user-defined meta:name="OVERHEIDop.locatietype/OVERHEIDop.gebiedsmarkering">Adres</meta:user-defined>
    <meta:user-defined meta:name="DC.title">Aanvraag vergunning voor het plaatsen van zonnepanelen (grondopstelling) aan Europaweg 197 te Schoonebeek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713</meta:user-defined>
    <meta:user-defined meta:name="OVERHEIDop.GmbID/DC.identifier">gmb-2024-99713</meta:user-defined>
    <meta:user-defined meta:name="OVERHEIDop.versieInformatie"/>
  </office:meta>
</office:document-meta>
</file>