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ontwerp ruimtelijke onderbouwing voor het bouwen van 3 gebouwen en een parkeergarage voor 242 flexwerkers op de locatie nabij Hoefweg 209 in Bleiswijk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ansingerland maken bekend dat de ontwerp omgevingsvergunning voor het bouwen van 3 gebouwen en een parkeergarage voor 242 flexwerkers op de locatie nabij Hoefweg 209 in Bleiswijk met de daarbij behorende (ontwerp) ruimtelijke onderbouwing (met bijbehorende stukken) ter inzage wordt gelegd.</text:p>
            <text:p text:style-name="common-al">
            <text:span text:style-name="nadrukcur">Beschrijving plan </text:span>
          </text:p>
            <text:p text:style-name="common-al">De tijdelijke aanvraag (10 jaar) omgevingsvergunning betreft de bouw van 3 gebouwen en een parkeergarage voor 242 flexwerkers op de locatie nabij Hoefweg 209 in Bleiswijk. Deze functie past niet binnen de bestemming ‘Groen’ zoals opgenomen in het geldende bestemmingsplan ‘1<text:span text:style-name="sup">e</text:span> partiele herziening Klappolder’. De uitgebreide Wabo procedure is van toepassing omdat de huisvesting van flexwerkers op genoemde locatie op grond van de bepalingen van het bestemmingsplan niet mogelijk is.</text:p>
            <text:p text:style-name="common-al">
            <text:span text:style-name="nadrukcur">Zienswijzen</text:span>
          </text:p>
            <text:p text:style-name="common-al">De stukken liggen vanaf donderdag 7 maart 2024 tot en met woensdag 17 april 2024 ter inzage op <text:a xlink:href="http://www.ruimtelijkeplannen.nl" xlink:type="simple"><text:span text:style-name="nadrukondlijn">www.ruimtelijkeplannen.nl</text:span></text:a> onder het plannummer: NL.IMRO.1621.BP0081H01P01-ONTW.</text:p>
            <text:p text:style-name="last-al">Tijdens de termijn van terinzagelegging kunt u een zienswijze indienen tegen de ontwerp omgevingsvergunning met ruimtelijke onderbouwing. Dit kan schriftelijk of mondeling. Een schriftelijke zienswijze (geen e-mail) kunt u sturen naar de gemeente Lansingerland, ter attentie van burgemeester en wethouders, team Omgevingsrecht, Postbus 1, 2650 AA Berkel en Rodenrijs, o.v.v. zienswijze <text:span text:style-name="nadrukcur">BP0081H01P01</text:span><text:span text:style-name="nadrukcur">. </text:span>Voor het indienen van een mondelinge zienswijze kunt u telefonisch een afspraak maken via telefoonnummer 14 0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97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21.BP0081H01P01-ONTW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Ontwerp omgevingsvergunning met ontwerp ruimtelijke onderbouwing voor het bouwen van 3 gebouwen en een parkeergarage voor 242 flexwerkers op de locatie nabij Hoefweg 209 in Bleiswijk, Lansingerland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712</meta:user-defined>
    <meta:user-defined meta:name="OVERHEIDop.GmbID/DC.identifier">gmb-2024-99712</meta:user-defined>
    <meta:user-defined meta:name="OVERHEIDop.versieInformatie"/>
  </office:meta>
</office:document-meta>
</file>