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wijzigen van de gevel en de gebruiksvergunning van Het Spaarne 71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098) verleend. De gemeente Dronten geeft hiermee toestemming voor het wijzigen van de gevel en de gebruiksvergunning van Het Spaarne 71 te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 febr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common-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97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wijzigen van de gevel en de gebruiksvergunning van Het Spaarne 71 te Dronten</meta:user-defined>
    <meta:user-defined meta:name="DCTERMS.W3CDTF/DCTERMS.available">2024-01-04</meta:user-defined>
    <meta:user-defined meta:name="DCTERMS.W3CDTF/OVERHEIDop.jaargang">2024</meta:user-defined>
    <meta:user-defined meta:name="OVERHEIDop.publicationIssue">9971</meta:user-defined>
    <meta:user-defined meta:name="OVERHEIDop.GmbID/DC.identifier">gmb-2024-9971</meta:user-defined>
    <meta:user-defined meta:name="OVERHEIDop.versieInformatie"/>
  </office:meta>
</office:document-meta>
</file>