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Winkelseweg 6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</text:span>
          </text:p>
            <text:p text:style-name="common-al">26 februari 2024, <text:span text:style-name="nadrukvet">Winkelseweg 6</text:span>, het verbouwen van een woning (2024-04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970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21</meta:user-defined>
    <dc:language>nl</dc:language>
    <meta:user-defined meta:name="OVERHEIDop.locatietype/OVERHEIDop.gebiedsmarkering">Adres</meta:user-defined>
    <meta:user-defined meta:name="DC.title">Aanvraag vergunning voor het verbouwen van een woning aan Winkelseweg 6 te Roswink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707</meta:user-defined>
    <meta:user-defined meta:name="OVERHEIDop.GmbID/DC.identifier">gmb-2024-99707</meta:user-defined>
    <meta:user-defined meta:name="OVERHEIDop.versieInformatie"/>
  </office:meta>
</office:document-meta>
</file>