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ulpstet 26 in Castricum, het vergroten van het pand, verzenddatum 27 februari 2024 (Z23 155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970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0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chulpstet 26 in Castricum, het vergroten van het pand, verzenddatum 27 februari 2024 (Z23 155492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702</meta:user-defined>
    <meta:user-defined meta:name="OVERHEIDop.GmbID/DC.identifier">gmb-2024-99702</meta:user-defined>
    <meta:user-defined meta:name="OVERHEIDop.versieInformatie"/>
  </office:meta>
</office:document-meta>
</file>