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oprichten van 2 dakkapellen op Seinelaan 2 5691R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oprichten van 2 dakkapellen, Seinelaan 2</text:p>
            <text:p text:style-name="common-al">Locatie: Seinelaan 2 5691RA Son en Breugel</text:p>
            <text:p text:style-name="common-al">Ontvangen op: 26-02-2024</text:p>
            <text:p text:style-name="common-al">Zaaknummer: 08482056534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97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56534</meta:user-defined>
    <meta:user-defined meta:name="DCTERMS.abstract">het oprichten van 2 dakkapellen, Seinelaan 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oprichten van 2 dakkapellen op Seinelaan 2 5691RA Son en Breugel: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01</meta:user-defined>
    <meta:user-defined meta:name="OVERHEIDop.GmbID/DC.identifier">gmb-2024-99701</meta:user-defined>
    <meta:user-defined meta:name="OVERHEIDop.versieInformatie"/>
  </office:meta>
</office:document-meta>
</file>