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erktuigenberging aan Roswinkelerstraat 49 te R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ROSWINKEL</text:span>
          </text:p>
            <text:p text:style-name="common-al">20 februari 2024, <text:span text:style-name="nadrukvet">Roswinkelerstraat 49</text:span>, het bouwen van een werktuigenberging (2024-0379) 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970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0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0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379</meta:user-defined>
    <dc:language>nl</dc:language>
    <meta:user-defined meta:name="OVERHEIDop.locatietype/OVERHEIDop.gebiedsmarkering">Adres</meta:user-defined>
    <meta:user-defined meta:name="DC.title">Aanvraag vergunning voor het bouwen van een werktuigenberging aan Roswinkelerstraat 49 te Roswinkel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700</meta:user-defined>
    <meta:user-defined meta:name="OVERHEIDop.GmbID/DC.identifier">gmb-2024-99700</meta:user-defined>
    <meta:user-defined meta:name="OVERHEIDop.versieInformatie"/>
  </office:meta>
</office:document-meta>
</file>