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geweigerde Omgevingsvergunning (regulier), Prinses Margrietstraat 52 in Castricum, het realiseren van een Bed &amp; Breakfast, verzenddatum 27 februari 2024 (Z23 153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969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9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geweigerde Omgevingsvergunning (regulier), Prinses Margrietstraat 52 in Castricum, het realiseren van een Bed &amp; Breakfast, verzenddatum 27 februari 2024 (Z23 153331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95</meta:user-defined>
    <meta:user-defined meta:name="OVERHEIDop.GmbID/DC.identifier">gmb-2024-99695</meta:user-defined>
    <meta:user-defined meta:name="OVERHEIDop.versieInformatie"/>
  </office:meta>
</office:document-meta>
</file>