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Oude Plein 1 in Kruiningen, het parkeerterrein aan het Oude Plein 1 en vanaf de Brouwerijstraat 15 tot en met de kruising van de Brouwerijstraat en de Hoofdstraa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Brandweerwedstrijd Kruiningen op 13 april 2024 van 07:30 tot 16:00 uur op het parkeerterrein aan het Oude Plein 1 in Kruiningen;</text:p>
              </text:list-item>
              <text:list-item text:style-override="id1-3-2-1-1-1-2">
                <text:number>•</text:number>
                <text:p text:style-name="al">ontheffing te verlenen voor het belemmeren van de bruikbaarheid van de weg: het parkeerterrein aan het Oude Plein 1 en vanaf de Brouwerijstraat 15 tot en met de kruising van de Brouwerijstraat en de Hoofdstraat in Kruiningen 13 april 2024 van 06:00 tot 17:00 uur.</text:p>
              </text:list-item>
            </text:list>
            <text:p text:style-name="common-al">Verzenddatum besluit: 29 febr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969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op grond van de Algemene Plaatselijke Verordening, Oude Plein 1 in Kruiningen, het parkeerterrein aan het Oude Plein 1 en vanaf de Brouwerijstraat 15 tot en met de kruising van de Brouwerijstraat en de Hoofdstraat in Krui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94</meta:user-defined>
    <meta:user-defined meta:name="OVERHEIDop.GmbID/DC.identifier">gmb-2024-99694</meta:user-defined>
    <meta:user-defined meta:name="OVERHEIDop.versieInformatie"/>
  </office:meta>
</office:document-meta>
</file>