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uitbreiden van de woning Biesboschlaan 2 5691L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uitbreiden van de woning op Biesboschlaan 2 5691LE Son en Breugel. De aanvraag is ontvangen op 26-02-2024.</text:p>
            <text:p text:style-name="common-al">Zaaknummer:0848205654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969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9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9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56541</meta:user-defined>
    <meta:user-defined meta:name="DCTERMS.abstract">uitbreiden van de woning, Biesboschlaan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oor uitbreiden van de woning Biesboschlaan 2 5691LE Son en Breugel</meta:user-defined>
    <meta:user-defined meta:name="DCTERMS.W3CDTF/DCTERMS.available">2024-03-05</meta:user-defined>
    <meta:user-defined meta:name="DCTERMS.W3CDTF/OVERHEIDop.jaargang">2024</meta:user-defined>
    <meta:user-defined meta:name="OVERHEIDop.publicationIssue">99692</meta:user-defined>
    <meta:user-defined meta:name="OVERHEIDop.GmbID/DC.identifier">gmb-2024-99692</meta:user-defined>
    <meta:user-defined meta:name="OVERHEIDop.versieInformatie"/>
  </office:meta>
</office:document-meta>
</file>