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atelaar 24 in Limmen, het plaatsen van een carport, verzenddatum 22 februari 2024 (Z23 153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968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8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atelaar 24 in Limmen, het plaatsen van een carport, verzenddatum 22 februari 2024 (Z23 153178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89</meta:user-defined>
    <meta:user-defined meta:name="OVERHEIDop.GmbID/DC.identifier">gmb-2024-99689</meta:user-defined>
    <meta:user-defined meta:name="OVERHEIDop.versieInformatie"/>
  </office:meta>
</office:document-meta>
</file>