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n behoeve van een evenement aan Marktplein en Vaart Z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8 februari 2024, <text:span text:style-name="nadrukvet">Marktplein en Vaart ZZ</text:span>, het tijdelijk afwijken van de regels in het omgevingsplan t.b.v. een evenement (2024-034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68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41</meta:user-defined>
    <dc:language>nl</dc:language>
    <meta:user-defined meta:name="OVERHEIDop.locatietype/OVERHEIDop.gebiedsmarkering">Adres</meta:user-defined>
    <meta:user-defined meta:name="DC.title">Aanvraag vergunning voor het tijdelijk afwijken van de regels in het omgevingsplan ten behoeve van een evenement aan Marktplein en Vaart ZZ te Nieuw-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88</meta:user-defined>
    <meta:user-defined meta:name="OVERHEIDop.GmbID/DC.identifier">gmb-2024-99688</meta:user-defined>
    <meta:user-defined meta:name="OVERHEIDop.versieInformatie"/>
  </office:meta>
</office:document-meta>
</file>