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083154) Jacob Catsstraat 10 Voorburg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op aanvraag omgevingsvergunning voor het kappen van een boom in de achtertuin. Het eerder gepubliceerde adres Tollenskade 10 Voorburg is niet het juiste adre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6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op aanvraag omgevingsvergunning (kenmerk 1083154) Jacob Catsstraat 10 Voorburg kappen van een boom in de achtertui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85</meta:user-defined>
    <meta:user-defined meta:name="OVERHEIDop.GmbID/DC.identifier">gmb-2024-99685</meta:user-defined>
    <meta:user-defined meta:name="OVERHEIDop.versieInformatie"/>
  </office:meta>
</office:document-meta>
</file>