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3-2024 hebben wij de beslistermijn van de aanvraag omgevingsvergunning voor het het bouwen van een woning met een bijgebouw op het adres Oude Goorseweg 13 7478SC Diepenheim verlengd. Deze aanvraag staat ingeschreven onder zaaknummer 0000612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968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8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8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2651</meta:user-defined>
    <meta:user-defined meta:name="DCTERMS.abstract">het bouwen van een woning met een bijgebouw </meta:user-defined>
    <dc:language>nl</dc:language>
    <meta:user-defined meta:name="OVERHEIDop.locatietype/OVERHEIDop.gebiedsmarkering">Punt</meta:user-defined>
    <meta:user-defined meta:name="DC.title">Op 01-03-2024 hebben wij de beslistermijn van de aanvraag omgevingsvergunning voor het het bouwen van een woning met een bijgebouw op het adres Oude Goorseweg 13 7478SC Diepenheim verlengd. Deze aanvraag staat ingeschreven onder zaaknummer 0000612651.</meta:user-defined>
    <meta:user-defined meta:name="DCTERMS.W3CDTF/DCTERMS.available">2024-03-05</meta:user-defined>
    <meta:user-defined meta:name="DCTERMS.W3CDTF/OVERHEIDop.jaargang">2024</meta:user-defined>
    <meta:user-defined meta:name="OVERHEIDop.publicationIssue">99682</meta:user-defined>
    <meta:user-defined meta:name="OVERHEIDop.GmbID/DC.identifier">gmb-2024-99682</meta:user-defined>
    <meta:user-defined meta:name="OVERHEIDop.versieInformatie"/>
  </office:meta>
</office:document-meta>
</file>