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estsilo aan Erfscheidenweg 9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0 februari 2024, <text:span text:style-name="nadrukvet">Erfscheidenweg 93</text:span>, het vervangen van een mestsilo (2024-037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4-0371</meta:user-defined>
    <dc:language>nl</dc:language>
    <meta:user-defined meta:name="OVERHEIDop.locatietype/OVERHEIDop.gebiedsmarkering">Adres</meta:user-defined>
    <meta:user-defined meta:name="DC.title">Aanvraag vergunning voor het vervangen van een mestsilo aan Erfscheidenweg 93 te Nieuw-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81</meta:user-defined>
    <meta:user-defined meta:name="OVERHEIDop.GmbID/DC.identifier">gmb-2024-99681</meta:user-defined>
    <meta:user-defined meta:name="OVERHEIDop.versieInformatie"/>
  </office:meta>
</office:document-meta>
</file>