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éénrichtingsverkeer Landvoogd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e Landvoogdstraat is gelegen in de woonwijk Eikenderveld. In de Landvoogdstraat is sprake van verkeer in twee richtingen. Auto’s worden op de Landvoogdstraat ter plaatse van de woningen geparkeerd. Vanwege het verkeer in twee richtingen en het parkeren van auto’s op de Landvoogdstraat kunnen er onoverzichtelijke en verkeershinderlijke situaties ontstaan. Om dit te voorkomen en de doorstroming van het verkeer te borgen, is het instellen van éénrichtingsverkeer in de Landvoogdstaat aan de ord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Landvoogdstraat éénrichtingsverkeer in te stellen. </text:p>
            <text:p text:style-name="al"/>
            <text:p text:style-name="al">Motivering</text:p>
            <text:p text:style-name="al">Door het instellen van éénrichtingverkeer in de Landvoogdstraat worden onduidelijke en mogelijke conflict situaties tussen weggebruikers voorkomen. Tevens draagt deze maatregel bij aan de verkeersveiligheid en overzichtelijkheid voor de weggebruikers en de doorstroming van het verkeer. </text:p>
            <text:p text:style-name="al"/>
            <text:p text:style-name="al">Belangenafweging</text:p>
            <text:p text:style-name="al">Door het instellen van eenrichtingsverkeer in de Landvoogdstraat, wordt voldoende rekening gehouden met de belangen van de betreffende bewoners. </text:p>
            <text:p text:style-name="al"/>
            <text:p text:style-name="al">Gehoord/Overleg</text:p>
            <text:p text:style-name="al">Ingevolge artikel 24 van het BABW is vooraf overleg gepleegd met de politie. De Landvoogd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tussenkopcur">Door plaatsing van de verkeersborden C02, C03 en C04 (éénrichtingsweg), zoals genoemd in bijlage 1 van het Reglement verkeersregels en verkeerstekens 1990 met telkens het onderbord OB52 (uitgezonderd fietsers), éénrichtingsverkeer in te stellen in een deel van de Landvoogdstraat voor alle bestuurders uitgezonderd fietsers. Dit zoals aangegeven in de bij dit besluit behorende tekening van 5 februari 2024.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Instellen eenrichtingsverkeer L</text:span>
            <text:span text:style-name="nadrukvet">andvoogdstraat</text:span>
            <text:span text:style-name="nadrukvet">, dd. 0</text:span>
            <text:span text:style-name="nadrukvet">5</text:span>
            <text:span text:style-name="nadrukvet">-</text:span>
            <text:span text:style-name="nadrukvet">02</text:span>
            <text:span text:style-name="nadrukvet">-202</text:span>
            <text:span text:style-name="nadrukvet">4</text:span>
            <text:span text:style-name="nadrukvet">.</text:span>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 20-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967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7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7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éénrichtingsverkeer - Landvoog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Instellen éénrichtingsverkeer Landvoogdstraat.</meta:user-defined>
    <meta:user-defined meta:name="DCTERMS.W3CDTF/DCTERMS.available">2024-03-05</meta:user-defined>
    <meta:user-defined meta:name="OVERHEIDop.externeBijlage">Instellen éénrichtingsverkeer Landvoogdstraat|exb-2024-9286</meta:user-defined>
    <meta:user-defined meta:name="DCTERMS.W3CDTF/OVERHEIDop.jaargang">2024</meta:user-defined>
    <meta:user-defined meta:name="OVERHEIDop.publicationIssue">99679</meta:user-defined>
    <meta:user-defined meta:name="OVERHEIDop.GmbID/DC.identifier">gmb-2024-99679</meta:user-defined>
    <meta:user-defined meta:name="OVERHEIDop.versieInformatie"/>
  </office:meta>
</office:document-meta>
</file>