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instellen 30 km 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Jozef Beaujeanlaan is een doodlopende weg en enkel bereikbaar via de Zilverzandstraat. De Jozef Beaujeanlaan geeft toegang tot enkele woningen en wordt gebruikt door onder andere auto’s, fietsers en voetgangers. Op deze weg is geen markering aangebracht en er ontbreekt een aparte fietsstrook. Om te voorkomen dat verkeer op deze weg te hard rijdt, is het noodzakelijk dat er een beperking wordt opgelegd qua maximumsnelhei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Een 30 km zone in te stellen op de Jozef Beaujeanlaan. </text:p>
            <text:p text:style-name="al"/>
            <text:p text:style-name="al">Motivering</text:p>
            <text:p text:style-name="al">Door het inrichten van een 30 km zone wordt het verkeer op de voornoemde weg gedwongen een lage snelheid te hanteren. Hierdoor neemt de verkeersveiligheid toe.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Jozef Beaujeanlaan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de borden A1 (Maximumsnelheid) en A2 (einde maximumsnelheid), zoals genoemd in bijlage 1 van het Reglement verkeerstekens en verkeersregels 1990, in samenhang met artikel 9 leden 1 en 2 (zone-aanduiding) van het Besluit administratieve bepalingen inzake het wegverkeer (BABW) een 30 km zone in stellen op de Jozef Beaujeanlaan ter hoogte van de Zilverzandstraat. Dit zoals in de bij dit besluit behorende tekening, d.d. 23-01-2024, is aangegev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instellen 30 km/u Jozef </text:span>
            <text:span text:style-name="nadrukvet">Beaujeanlaan</text:span>
            <text:span text:style-name="nadrukvet"> van 23/01/2024.</text:span>
            <text:span text:style-name="nadrukvet"/>
          </text:p>
            <text:p text:style-name="tekst_bottom"/>
          </text:section>
        </text:section>
        <text:section text:name="regeling-sluiting_id1-3-2-3" text:style-name="regeling-sluiting">
          <text:section text:name="ondertekening_id1-3-2-3-1">
            <text:p><text:span text:style-name="functie">Heerlen, 15-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6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30 km zone - Jozef Beaujean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A01zb</meta:user-defined>
    <dc:language>nl</dc:language>
    <meta:user-defined meta:name="OVERHEIDop.locatietype/OVERHEIDop.gebiedsmarkering">Weg</meta:user-defined>
    <meta:user-defined meta:name="DC.title">Jozef Beaujeanlaan, instellen 30 km zone.</meta:user-defined>
    <meta:user-defined meta:name="DCTERMS.W3CDTF/DCTERMS.available">2024-03-05</meta:user-defined>
    <meta:user-defined meta:name="OVERHEIDop.externeBijlage">Instellen 30 km zone Jozef Beaujeanlaan|exb-2024-9285</meta:user-defined>
    <meta:user-defined meta:name="DCTERMS.W3CDTF/OVERHEIDop.jaargang">2024</meta:user-defined>
    <meta:user-defined meta:name="OVERHEIDop.publicationIssue">99675</meta:user-defined>
    <meta:user-defined meta:name="OVERHEIDop.GmbID/DC.identifier">gmb-2024-99675</meta:user-defined>
    <meta:user-defined meta:name="OVERHEIDop.versieInformatie"/>
  </office:meta>
</office:document-meta>
</file>