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Akerstraat ter hoogte van huisnummer 9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Akerstraat ter hoogte van huisnummer 95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Akerstraat ter hoogte van huisnummer 95.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Aker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Akerstraat ter hoogte van huisnummer 95, zoals aangegeven op de bij dit besluit behorende tekening van 19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Akerstraat 95,  dd. </text:span>
            <text:span text:style-name="nadrukvet">19</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1-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967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7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7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Akerstraat thv huisnr. 9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Akerstraat ter hoogte van huisnummer 95.</meta:user-defined>
    <meta:user-defined meta:name="DCTERMS.W3CDTF/DCTERMS.available">2024-03-05</meta:user-defined>
    <meta:user-defined meta:name="OVERHEIDop.externeBijlage">E-laadplaats thv Akerstraat 95|exb-2024-9284</meta:user-defined>
    <meta:user-defined meta:name="DCTERMS.W3CDTF/OVERHEIDop.jaargang">2024</meta:user-defined>
    <meta:user-defined meta:name="OVERHEIDop.publicationIssue">99673</meta:user-defined>
    <meta:user-defined meta:name="OVERHEIDop.GmbID/DC.identifier">gmb-2024-99673</meta:user-defined>
    <meta:user-defined meta:name="OVERHEIDop.versieInformatie"/>
  </office:meta>
</office:document-meta>
</file>