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vitaliseren van het Neptunusbad aan Boogschutter 23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2 februari 2024, <text:span text:style-name="nadrukvet">Boogschutter 23</text:span>, het revitaliseren van het Neptunusbad (2024-0408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967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7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7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408</meta:user-defined>
    <dc:language>nl</dc:language>
    <meta:user-defined meta:name="OVERHEIDop.locatietype/OVERHEIDop.gebiedsmarkering">Adres</meta:user-defined>
    <meta:user-defined meta:name="DC.title">Aanvraag vergunning voor het revitaliseren van het Neptunusbad aan Boogschutter 23 te Klazienave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672</meta:user-defined>
    <meta:user-defined meta:name="OVERHEIDop.GmbID/DC.identifier">gmb-2024-99672</meta:user-defined>
    <meta:user-defined meta:name="OVERHEIDop.versieInformatie"/>
  </office:meta>
</office:document-meta>
</file>