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de voorrangsregelingen van de Ganzeweide met de Lokerstraat en met het Belemnieterf</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Een deel  Ganzeweide is gecategoriseerd als een erftoegangsweg binnen een verblijfsgebied met en maximumsnelheid van 30 km/h. De huidige inrichting voldoet nog niet aan de inrichtingskenmerken die bij een erftoegangsweg horen. Mede hierdoor blijkt dat er regelmatig te hard wordt gereden. Dit kan leiden tot verkeersonveilige situaties. Dit deel van de Ganzeweide wordt heringericht conform de inrichtingskenmerken die hierbij behor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op de Ganzeweide op de kruispunten met de Lokerstraat en het Belemnieterf de voorrang aan te passen en wel zodanig dat sprake is van gelijkwaardige kruispunten waar bestuurders van rechts voorrang hebben.</text:p>
            <text:p text:style-name="al"/>
            <text:p text:style-name="al">Motivering</text:p>
            <text:p text:style-name="al">Conform de landelijke uitgangspunten van “Duurzaam Veilig” wordt op kruispunten van twee erftoegangswegen de voorrang niet geregeld door middel van bebording maar dient er sprake te zijn van gelijkwaardige kruispunten. Deze maatregelen heeft bovendien een positief effect op de gereden snelheden op de Ganzeweide en daarmee ook op de verkeersveiligheid. </text:p>
            <text:p text:style-name="al"/>
            <text:p text:style-name="al">Belangenafweging</text:p>
            <text:p text:style-name="al">Met de belangen van de bewoners is voldoende rekening gehouden. De gemeentelijke belangen worden door het nemen van de maatregelen niet geschaad. Ook ontstaan er geen onduidelijke /onveilige verkeerssituaties.</text:p>
            <text:p text:style-name="al"/>
            <text:p text:style-name="al">Gehoord/Overleg</text:p>
            <text:p text:style-name="al">De maatregelen zijn besproken met direct belanghebbenden. Ingevolge artikel 24 van het BABW is bovendien vooraf overleg gepleegd met de politie. De Ganzeweide, de Lokerstraat en het Belemnieterf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verwijderen van de borden B4 (voorrangskruispunt zijweg links), B5 (voorrangskruispunt zijweg rechts) en B6 (Verleen voorrang aan bestuurders op de kruisende weg) zoals genoemd in bijlage 1 van het Reglement verkeersregels en verkeerstekens 1990, én door het tegelijkertijd verwijderen van de haaientanden zoals genoemd in artikel 12 lid b onder VII (verkeersteken op de weg) van het Besluit Administratieve Bepalingen inzake het Wegverkeer, de voorrangsregeling op de kruispunten van de Ganzeweide met de Lokerstraat én met het Belemnieterf op te heffen.</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last-al">
            <text:span text:style-name="nadrukvet">Bijlage:</text:span>
            <text:span text:style-name="nadrukvet">  -</text:span>
          </text:p>
            <text:p text:style-name="tekst_bottom"/>
          </text:section>
        </text:section>
        <text:section text:name="regeling-sluiting_id1-3-2-3" text:style-name="regeling-sluiting">
          <text:section text:name="ondertekening_id1-3-2-3-1">
            <text:p><text:span text:style-name="functie">Heerlen, 21-0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967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7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7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eerlen - Opheffen voorrangsregelingen  - Ganzewei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4</meta:user-defined>
    <meta:user-defined meta:name="OVERHEIDop.verkeersbordcode">B4</meta:user-defined>
    <meta:user-defined meta:name="OVERHEIDop.verkeersbordcode">B6</meta:user-defined>
    <meta:user-defined meta:name="OVERHEIDop.verkeersbordcode">WM9</meta:user-defined>
    <dc:language>nl</dc:language>
    <meta:user-defined meta:name="OVERHEIDop.locatietype/OVERHEIDop.gebiedsmarkering">Lijn</meta:user-defined>
    <meta:user-defined meta:name="DC.title">Opheffen van de voorrangsregelingen van de Ganzeweide met de Lokerstraat en met het Belemnieterf</meta:user-defined>
    <meta:user-defined meta:name="DCTERMS.W3CDTF/DCTERMS.available">2024-03-05</meta:user-defined>
    <meta:user-defined meta:name="DCTERMS.W3CDTF/OVERHEIDop.jaargang">2024</meta:user-defined>
    <meta:user-defined meta:name="OVERHEIDop.publicationIssue">99671</meta:user-defined>
    <meta:user-defined meta:name="OVERHEIDop.GmbID/DC.identifier">gmb-2024-99671</meta:user-defined>
    <meta:user-defined meta:name="OVERHEIDop.versieInformatie"/>
  </office:meta>
</office:document-meta>
</file>