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ogeweg 2 in Yerseke en het parkeerterrein ernaast, Moerplein, Hogeweg, Irislaan, Magnolialaan, Rozenlaan, Begonialaan, Ericalaan, Breeweg en Hoge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Koningsdag 2024 aan de Hogeweg 2 in Yerseke en het parkeerterrein ernaast en een fietstocht door de straten: Moerplein, Hogeweg, Irislaan, Magnolialaan, Rozenlaan, Begonialaan, Ericalaan, Breeweg, Hogeweg en Moerplein in Yerseke op 27 april 2024 van 10:00 tot 24:00 uur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27 april 2024 van 10:00 tot 24:00 uur aan de Hogeweg 2 in Yerseke en op het parkeerterrein ernaast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het parkeerterrein naast de Hogeweg 2 in Yerseke op 27 april 2024 van 08:00 tot 24:00 uur.</text:p>
              </text:list-item>
            </text:list>
            <text:p text:style-name="common-al"/>
            <text:p text:style-name="common-al">Verzenddatum besluit: 29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96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Hogeweg 2 in Yerseke en het parkeerterrein ernaast, Moerplein, Hogeweg, Irislaan, Magnolialaan, Rozenlaan, Begonialaan, Ericalaan, Breeweg en Hogeweg in Yersek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70</meta:user-defined>
    <meta:user-defined meta:name="OVERHEIDop.GmbID/DC.identifier">gmb-2024-99670</meta:user-defined>
    <meta:user-defined meta:name="OVERHEIDop.versieInformatie"/>
  </office:meta>
</office:document-meta>
</file>