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, verduurzamen en ophogen met 2 bouwlagen van bestaand gebouw De Veste, 18 Septemberplein 23, 24, 26, 28 en 30 5611AL Eindhoven, Dommelstraat 40, 42, 44 en 46 5611CL Eindhoven, Vestdijk 1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3-006085</text:p>
            <text:p text:style-name="common-al">Omschrijving: renoveren, verduurzamen en ophogen met 2 bouwlagen van bestaand gebouw De Vest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23, 24, 26, 28 en 30 5611AL Eindhoven</text:p>
              </text:list-item>
              <text:list-item text:style-override="id1-3-2-1-1-5-2">
                <text:number>-</text:number>
                <text:p text:style-name="al"/>
                <text:p text:style-name="al">Dommelstraat 40,42, 44 en 46 5611CL Eindhoven</text:p>
              </text:list-item>
              <text:list-item text:style-override="id1-3-2-1-1-5-3">
                <text:number>-</text:number>
                <text:p text:style-name="al"/>
                <text:p text:style-name="al">Vestdijk 1 5611CA Eindhoven</text:p>
              </text:list-item>
            </text:list>
            <text:p text:style-name="common-al">Datum ontvangst: 30-1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6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6085</meta:user-defined>
    <meta:user-defined meta:name="DCTERMS.abstract">renoveren, verduurzamen en ophogen met 2 bouwlagen van bestaand gebouw De Ves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noveren, verduurzamen en ophogen met 2 bouwlagen van bestaand gebouw De Veste, 18 Septemberplein 23, 24, 26, 28 en 30 5611AL Eindhoven, Dommelstraat 40, 42, 44 en 46 5611CL Eindhoven, Vestdijk 1 5611CA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67</meta:user-defined>
    <meta:user-defined meta:name="OVERHEIDop.GmbID/DC.identifier">gmb-2024-9967</meta:user-defined>
    <meta:user-defined meta:name="OVERHEIDop.versieInformatie"/>
  </office:meta>
</office:document-meta>
</file>