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één wilg vlakbij Baljuwstraat 9 (perceel K456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aljuwstraat 9 (perceel K4564) in Den Helder, kappen één wilg</text:p>
            <text:p text:style-name="common-al">Datum ontvangst: 27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966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586</meta:user-defined>
    <meta:user-defined meta:name="DCTERMS.abstract">kappen één wilg vlakbij Baljuwstraat 9 (perceel K456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één wilg vlakbij Baljuwstraat 9 (perceel K4564) in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9669</meta:user-defined>
    <meta:user-defined meta:name="OVERHEIDop.GmbID/DC.identifier">gmb-2024-99669</meta:user-defined>
    <meta:user-defined meta:name="OVERHEIDop.versieInformatie"/>
  </office:meta>
</office:document-meta>
</file>