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kantoorruimte in bestaande bedrijfsruimte aan Karel Doormanstraat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5 februari 2024, <text:span text:style-name="nadrukvet">Karel Doormanstraat 17</text:span>, het bouwen van kantoorruimte in bestaande bedrijfsruimte (2024-042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966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6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6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20</meta:user-defined>
    <dc:language>nl</dc:language>
    <meta:user-defined meta:name="OVERHEIDop.locatietype/OVERHEIDop.gebiedsmarkering">Adres</meta:user-defined>
    <meta:user-defined meta:name="DC.title">Aanvraag vergunning voor het bouwen van kantoorruimte in bestaande bedrijfsruimte aan Karel Doormanstraat 17 te Emm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661</meta:user-defined>
    <meta:user-defined meta:name="OVERHEIDop.GmbID/DC.identifier">gmb-2024-99661</meta:user-defined>
    <meta:user-defined meta:name="OVERHEIDop.versieInformatie"/>
  </office:meta>
</office:document-meta>
</file>