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 / verhuur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thans kadastraal bekend gemeente Alkmaar, sectie I nr. 6915 ged., ter grootte van ca. 22 m², aan bewoners van de aangrenzende woning aan de Kromdel 61, 1831 AE Koedijk bestemd om te worden gebruikt als tuin.</text:p>
            <text:p text:style-name="common-al">De gemeente Alkmaar is voornemens om een perceel gemeentegrond te verkopen thans kadastraal bekend gemeente Alkmaar, sectie L, nr. 4672 ged., ter grootte van ca. 28 m², aan bewoners van de aangrenzende woning aan de Slochterwaard 205, 1824 KW Alkmaar bestemd om te worden gebruikt als tuin.</text:p>
            <text:p text:style-name="common-al">De gemeente Alkmaar is voornemens om een perceel gemeentegrond te verkopen thans kadastraal bekend gemeente Alkmaar, sectie K, nr. 5921 ged., ter grootte van ca. 7 m², aan bewoners van de aangrenzende woning aan de Loggerstraat 11, 1826 CK Alkmaar bestemd om te worden gebruikt als tuin.</text:p>
            <text:p text:style-name="common-al">
            <text:span text:style-name="nadrukvet">Reageren</text:span>
          </text:p>
            <text:p text:style-name="common-al">Tegen de voorgenomen verkoop/verhuur kunnen geen zienswijzen, bezwaren of beroep in de zin van de Algemene wet bestuursrecht (Awb) worden ingediend of ingesteld. Indien u zich niet kunt verenigen met de voorgenomen verkoop/verhuur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A. Westhof van de vakgroep Vastgoed en Gronden, via telefoonnummer 0638981449 en/of per e-mail naar awesthof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29 februari 2024 </text:span>
          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65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5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en voornemen tot verkoop / verhuur gemeentegro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658</meta:user-defined>
    <meta:user-defined meta:name="OVERHEIDop.GmbID/DC.identifier">gmb-2024-99658</meta:user-defined>
    <meta:user-defined meta:name="OVERHEIDop.versieInformatie"/>
  </office:meta>
</office:document-meta>
</file>