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uropalaan 31 (Maastricht Ai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BEEK,</text:p>
            <text:p text:style-name="common-al"/>
            <text:p text:style-name="common-al">maken ter voldoening aan het bepaalde in artikel 3.8, lid 3 van de Wet ruimtelijke ordening bekend, dat vanaf 8 maart 2024 tot en met 18 april 2024, gedurende zes weken ter gemeentesecretarie (publieksbalie), Raadhuisstraat 9, voor een ieder ter inzage ligt het bij raadsbesluit van 8 februari 2024 ongewijzigd vastgestelde bestemmingsplan “Europalaan 31 (Maastricht Airport)”, zoals vervat in het GML-bestand NL.IMRO.0888.BPEUROPALAAN3122-VA01. Het vastgestelde bestemmingsplan en de bijbehorende stukken zijn ook in te zien via de website <text:a xlink:href="http://www.ruimtelijkeplannen.nl/" xlink:type="simple">www.ruimtelijkeplannen.nl</text:a> en de gemeentelijke website: <text:a xlink:href="http://www.gemeentebeek.nl/" xlink:type="simple">www.gemeentebeek.nl</text:a>, via het kopje ‘Actueel’ naar ‘Officiële bekendmakingen’. </text:p>
            <text:p text:style-name="common-al"/>
            <text:p text:style-name="common-al">Het plangebied bevat percelen die zijn gelegen in de bestemmingsplannen “Bedrijvenpark Technoport Europe 2012” en “Maastricht Aachen Airport, Businesspark AviationValley”. Het nu voorliggende bestemmingsplan omvat het aanpassen van de bouwvlakken zoals die in beide bestemmingsplannen zijn opgenomen, zodat een uitbreiding van het bestaande bedrijfsgebouw mogelijk wordt.</text:p>
            <text:p text:style-name="common-al"/>
            <text:p text:style-name="common-al">De raad heeft tijdens bovengenoemde vergadering tevens besloten voor dit bestemmingsplan geen exploitatieplan vast te stellen.</text:p>
            <text:p text:style-name="common-al"/>
            <text:p text:style-name="common-al">Tijdens bovengenoemde periode van zes weken kan een belanghebbende beroep instellen bij de Afdeling bestuursrechtspraak van de Raad van State. Het besluit tot vaststelling van het bestemmingsplan treedt in werking met ingang van de dag na die waarop de beroepstermijn afloopt.</text:p>
            <text:p text:style-name="common-al"/>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
            <text:p text:style-name="common-al">Beroepschriften resp. verzoeken om voorlopige voorziening dienen te worden gericht aan de Afdeling resp. de voorzitter van de Afdeling bestuursrechtspraak van de Raad van State, Postbus 20019, 2500 EA ’s-Gravenhage.</text:p>
            <text:p text:style-name="common-al"/>
            <text:p text:style-name="common-al"/>
            <text:p text:style-name="common-al">Beek, 7 maart 2024</text:p>
            <text:p text:style-name="common-al">BURGEMEESTER EN WETHOUDERS VAN BEEK,</text:p>
            <text:p text:style-name="common-al">namens dezen,</text:p>
            <text:p text:style-name="common-al"/>
            <text:p text:style-name="common-al"/>
            <text:p text:style-name="common-al"/>
            <text:p text:style-name="common-al"/>
            <text:p text:style-name="common-al">Bart Klinkien</text:p>
            <text:p text:style-name="common-al"/>
            <text:p text:style-name="common-al">Afdelingshoofd Ruim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96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BPEUROPALAAN312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uropalaan 31 (Maastricht Airport)”</meta:user-defined>
    <meta:user-defined meta:name="DCTERMS.W3CDTF/DCTERMS.available">2024-03-07</meta:user-defined>
    <meta:user-defined meta:name="DCTERMS.W3CDTF/OVERHEIDop.jaargang">2024</meta:user-defined>
    <meta:user-defined meta:name="OVERHEIDop.publicationIssue">99651</meta:user-defined>
    <meta:user-defined meta:name="OVERHEIDop.GmbID/DC.identifier">gmb-2024-99651</meta:user-defined>
    <meta:user-defined meta:name="OVERHEIDop.versieInformatie"/>
  </office:meta>
</office:document-meta>
</file>