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teve Bikostraat 70 2033DV Haarlem, 0392-2023-0131374, het kappen van één boom in de achtertuin, doordat de boom dicht bij de schutting staat wordt overlast veroorzaakt,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6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1374</meta:user-defined>
    <meta:user-defined meta:name="DCTERMS.abstract">Het kappen van één boom in de achtertuin, doordat de boom dicht bij de schutting staat wordt overlast veroorzaakt.</meta:user-defined>
    <dc:language>nl</dc:language>
    <meta:user-defined meta:name="OVERHEIDop.locatietype/OVERHEIDop.gebiedsmarkering">Punt</meta:user-defined>
    <meta:user-defined meta:name="DC.title">Gemeente Haarlem, omgevingsvergunning geweigerd, Steve Bikostraat 70 2033DV Haarlem, 0392-2023-0131374, het kappen van één boom in de achtertuin, doordat de boom dicht bij de schutting staat wordt overlast veroorzaakt, verzonden 01-03-2024</meta:user-defined>
    <meta:user-defined meta:name="DCTERMS.W3CDTF/DCTERMS.available">2024-03-05</meta:user-defined>
    <meta:user-defined meta:name="DCTERMS.W3CDTF/OVERHEIDop.jaargang">2024</meta:user-defined>
    <meta:user-defined meta:name="OVERHEIDop.publicationIssue">99650</meta:user-defined>
    <meta:user-defined meta:name="OVERHEIDop.GmbID/DC.identifier">gmb-2024-99650</meta:user-defined>
    <meta:user-defined meta:name="OVERHEIDop.versieInformatie"/>
  </office:meta>
</office:document-meta>
</file>