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ter hoogte van Amsterdamsestraat 6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steiger ter hoogte van Amsterdamsestraat 6 te Muiden.</text:p>
            <text:p text:style-name="common-al">De steiger wordt geplaatst voor de periode 1 maart 2024 (plaatsingstijd 08:00) tot en met 2 maart 2024 (verwijderingstijd 18:00).</text:p>
            <text:p text:style-name="common-al">(verzonden 28-2-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1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9646</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46</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646</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ter hoogte van Amsterdamsestraat 6 te Muiden</meta:user-defined>
    <meta:user-defined meta:name="DCTERMS.W3CDTF/DCTERMS.available">2024-03-05</meta:user-defined>
    <meta:user-defined meta:name="DCTERMS.W3CDTF/OVERHEIDop.jaargang">2024</meta:user-defined>
    <meta:user-defined meta:name="OVERHEIDop.publicationIssue">99646</meta:user-defined>
    <meta:user-defined meta:name="OVERHEIDop.GmbID/DC.identifier">gmb-2024-99646</meta:user-defined>
    <meta:user-defined meta:name="OVERHEIDop.versieInformatie"/>
  </office:meta>
</office:document-meta>
</file>