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Westerweg 377a (Parc Westerhoeve) in Heiloo, het bouwen van 42 grondgebonden koopwoningen en 12 huurappartementen, verzenddatum 28 februari 2024 (Z23 156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964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4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4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nging beslistermijn aanvraag Omgevingsvergunning, Westerweg 377a (Parc Westerhoeve) in Heiloo, het bouwen van 42 grondgebonden koopwoningen en 12 huurappartementen, verzenddatum 28 februari 2024 (Z23 156725)</meta:user-defined>
    <meta:user-defined meta:name="DCTERMS.W3CDTF/DCTERMS.available">2024-03-06</meta:user-defined>
    <meta:user-defined meta:name="DCTERMS.W3CDTF/OVERHEIDop.jaargang">2024</meta:user-defined>
    <meta:user-defined meta:name="OVERHEIDop.publicationIssue">99642</meta:user-defined>
    <meta:user-defined meta:name="OVERHEIDop.GmbID/DC.identifier">gmb-2024-99642</meta:user-defined>
    <meta:user-defined meta:name="OVERHEIDop.versieInformatie"/>
  </office:meta>
</office:document-meta>
</file>