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02, het uitbreiden (aanbouw) van de woning en plaatsen tuinschuur op het perceel Vegterlaan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2-2024.</text:p>
            <text:p text:style-name="common-al">Het college van burgemeester en wethouders (college van B en W) van de gemeente Almelo heeft een omgevingsvergunning verleend. De gemeente geeft hiermee toestemming voor het uitbreiden (aanbouw) van de woning en plaatsen tuinschuur op het perceel Vegterlaan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64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202</meta:user-defined>
    <meta:user-defined meta:name="DCTERMS.abstract">het uitbreiden (aanbouw) van de woning en plaatsen tuinschuur op het perceel Vegterlaan 7 te Almelo</meta:user-defined>
    <dc:language>nl</dc:language>
    <meta:user-defined meta:name="OVERHEIDop.locatietype/OVERHEIDop.gebiedsmarkering">Punt</meta:user-defined>
    <meta:user-defined meta:name="DC.title">Toestemming voor zaaknummer Z/23/147202, het uitbreiden (aanbouw) van de woning en plaatsen tuinschuur op het perceel Vegterlaan 7 te Almelo.</meta:user-defined>
    <meta:user-defined meta:name="DCTERMS.W3CDTF/DCTERMS.available">2024-03-05</meta:user-defined>
    <meta:user-defined meta:name="DCTERMS.W3CDTF/OVERHEIDop.jaargang">2024</meta:user-defined>
    <meta:user-defined meta:name="OVERHEIDop.publicationIssue">99641</meta:user-defined>
    <meta:user-defined meta:name="OVERHEIDop.GmbID/DC.identifier">gmb-2024-99641</meta:user-defined>
    <meta:user-defined meta:name="OVERHEIDop.versieInformatie"/>
  </office:meta>
</office:document-meta>
</file>