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17 woningen en aanleg uitritten, nabij Stinsweg, plan Stinsparck kavels 1 t/m 17 Zwolle [Zaaknummer 0193ESUITE2571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71562023</text:p>
            <text:p text:style-name="common-al">
            <text:span text:style-name="nadrukvet">Verzenddatum besluit:</text:span> 29-02-2024</text:p>
            <text:p text:style-name="common-al">
            <text:span text:style-name="nadrukvet">Locatie:</text:span> nabij Stinsweg, plan Stinsparck kavels 1 t/m 17 Zwolle (kadastraal bekend gemeente Zwollerkerspel, sectie N, nummers 4240, 5062, 5064, 5110 en 5113</text:p>
            <text:p text:style-name="common-al">
            <text:span text:style-name="nadrukvet">Projectomschrijving:</text:span> het bouwen van 17 woningen en aanleggen van uitrit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571562023</meta:user-defined>
    <meta:user-defined meta:name="DCTERMS.abstract">het bouwen van 17 woningen en aanleggen va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17 woningen en aanleg uitritten, nabij Stinsweg, plan Stinsparck kavels 1 t/m 17 Zwolle [Zaaknummer 0193ESUITE2571562023]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38</meta:user-defined>
    <meta:user-defined meta:name="OVERHEIDop.GmbID/DC.identifier">gmb-2024-99638</meta:user-defined>
    <meta:user-defined meta:name="OVERHEIDop.versieInformatie"/>
  </office:meta>
</office:document-meta>
</file>