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ter hoogte van Bussummerstraat 27a, te Naarden-Ves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container ter hoogte van Bussummerstraat 27a, te Naarden-Vesting.</text:p>
            <text:p text:style-name="common-al">De container wordt geplaatst voor de periode 10 maart 2024 (plaatsingstijd 07:00) tot en met 28 maart 2024 (verwijderingstijd 17:00).</text:p>
            <text:p text:style-name="common-al">(verzonden 23-2-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1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9633</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33</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33</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container ter hoogte van Bussummerstraat 27a, te Naarden-Vesting</meta:user-defined>
    <meta:user-defined meta:name="DCTERMS.W3CDTF/DCTERMS.available">2024-03-05</meta:user-defined>
    <meta:user-defined meta:name="DCTERMS.W3CDTF/OVERHEIDop.jaargang">2024</meta:user-defined>
    <meta:user-defined meta:name="OVERHEIDop.publicationIssue">99633</meta:user-defined>
    <meta:user-defined meta:name="OVERHEIDop.GmbID/DC.identifier">gmb-2024-99633</meta:user-defined>
    <meta:user-defined meta:name="OVERHEIDop.versieInformatie"/>
  </office:meta>
</office:document-meta>
</file>