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chuine Hondsbosschelaan 5 in Heiloo, het veranderen en vergroten van de woning, verzenddatum 26 februari 2024 (Z23 155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963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Schuine Hondsbosschelaan 5 in Heiloo, het veranderen en vergroten van de woning, verzenddatum 26 februari 2024 (Z23 155697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630</meta:user-defined>
    <meta:user-defined meta:name="OVERHEIDop.GmbID/DC.identifier">gmb-2024-99630</meta:user-defined>
    <meta:user-defined meta:name="OVERHEIDop.versieInformatie"/>
  </office:meta>
</office:document-meta>
</file>