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Zevenhuizen 48 in Heiloo, het vergroten van het sportcentrum Het Vennewater met een nieuwe trainingshal, verzenddatum 29 februari 2024 (Z23 153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962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Zevenhuizen 48 in Heiloo, het vergroten van het sportcentrum Het Vennewater met een nieuwe trainingshal, verzenddatum 29 februari 2024 (Z23 153978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629</meta:user-defined>
    <meta:user-defined meta:name="OVERHEIDop.GmbID/DC.identifier">gmb-2024-99629</meta:user-defined>
    <meta:user-defined meta:name="OVERHEIDop.versieInformatie"/>
  </office:meta>
</office:document-meta>
</file>