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andelsweg 11 in Heiloo, het vergroten van het bedrijfsgebouw met een kantoor, verzenddatum 28 februari 2024 (Z23 153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962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Handelsweg 11 in Heiloo, het vergroten van het bedrijfsgebouw met een kantoor, verzenddatum 28 februari 2024 (Z23 153603)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626</meta:user-defined>
    <meta:user-defined meta:name="OVERHEIDop.GmbID/DC.identifier">gmb-2024-99626</meta:user-defined>
    <meta:user-defined meta:name="OVERHEIDop.versieInformatie"/>
  </office:meta>
</office:document-meta>
</file>